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00-9:16bit"/><text:bookmark-start text:name="__RefHeading___bit_1"/><text:bookmark-start text:name="bit"/>16-Bit<text:bookmark-end text:name="__RefHeading___bit_1"/><text:bookmark-end text:name="bi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16-Bit</text:span> Refers to the number of bits that can be processed or transmitted in parallel, or the number of bits used for single element in a data format. The term is often applied to the following:</text:p>
      <text:p text:style-name="Text_20_body">microprocessor: indicates the width of the registers. A 16-bit microprocessor can process data and memory addresses that are represented by 16 bits.\bus : indicates the number of wires in the bus. A 16-bit bus transmits 16 bits in parallel.graphics device, such as a scanner or digital camera : specifies the number of bits used to represent each pixel.<text:a xlink:type="simple" xlink:href="https://www.omgwiki.org/dido/doku.php?id=dido:public:ra:xapend:xapend.a_glossary:o:os" text:style-name="Internet_20_link" text:visited-style-name="Visited_20_Internet_20_Link">operating system</text:a>: refers primarily to the number of bits used to represent memory addresses. Windows 3.x is a 16-bit operating system, whereas Windows 95 and Windows NT are <text:a xlink:type="simple" xlink:href="https://www.omgwiki.org/dido/doku.php?id=dido:public:ra:xapend:xapend.a_glossary:00-9:32bit" text:style-name="Internet_20_link" text:visited-style-name="Visited_20_Internet_20_Link">32-Bit</text:a> operating systems.expansion board: refers to how much data can be sent to and from the card in parallel. 8-bit cards are sometimes called half-size cards whereas 16-bit cards are referred to as full-size cards. Source: <text:a xlink:type="simple" xlink:href="https://www.webopedia.com/TERM/1/16_bit.html" text:style-name="Internet_20_link" text:visited-style-name="Visited_20_Internet_20_Link"> 16-Bi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00-9:16bit</dc:title>
  </office:meta>
</office:document-meta>
</file>