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00-9:start"/><text:bookmark-start text:name="__RefHeading___glossary_0-9_terms_1"/><text:bookmark-start text:name="glossary_0-9_terms"/>Glossary 0-9 Terms<text:bookmark-end text:name="__RefHeading___glossary_0-9_terms_1"/><text:bookmark-end text:name="glossary_0-9_term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0-9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ido:public:ra:xapend:xapend.a_glossary:00-9:start" text:style-name="Local_20_link" text:visited-style-name="Visited_20_Local_20_Link"> Return to Top</text:a>
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a_glossary:00-9:16bit" text:style-name="Internet_20_link" text:visited-style-name="Visited_20_Internet_20_Link">16-Bit</text:a></text:p>
        </text:list-item>
        <text:list-item>
          <text:p text:style-name="List_20_1_Content"><text:a xlink:type="simple" xlink:href="https://www.omgwiki.org/dido/doku.php?id=dido:public:ra:xapend:xapend.a_glossary:00-9:32bit" text:style-name="Internet_20_link" text:visited-style-name="Visited_20_Internet_20_Link">32-Bit</text:a></text:p>
        </text:list-item>
        <text:list-item>
          <text:p text:style-name="List_20_1_Content_Last"><text:a xlink:type="simple" xlink:href="https://www.omgwiki.org/dido/doku.php?id=dido:public:ra:xapend:xapend.a_glossary:00-9:64bit" text:style-name="Internet_20_link" text:visited-style-name="Visited_20_Internet_20_Link">64-Bit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ido:public:ra:xapend:xapend.a_glossary:00-9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0-9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00-9:start</dc:title>
  </office:meta>
</office:document-meta>
</file>