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ar"/><text:bookmark-start text:name="__RefHeading___after_action_review_aar_1"/><text:bookmark-start text:name="after_action_review_aar"/>After Action  Review (AAR)<text:bookmark-end text:name="__RefHeading___after_action_review_aar_1"/><text:bookmark-end text:name="after_action_review_aa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After Action  Review (AAR)</text:span> is a structured review or de-brief (debriefing) process for analyzing what happened, why it happened, and how it can be done better by the participants and those responsible for the project or event. After-action reviews in the formal sense were originally developed by the U.S. Army. Formal AARs are used by all US military services and by many other non-US organizations. Their use has extended to business as a knowledge management tool and a way to build a culture of <text:a xlink:type="simple" xlink:href="https://www.omgwiki.org/dido/doku.php?id=dido:public:ra:xapend:xapend.a_glossary:a:accountability" text:style-name="Internet_20_link" text:visited-style-name="Visited_20_Internet_20_Link">Accountability</text:a></text:p>
      <text:p text:style-name="Text_20_body">Source: <text:a xlink:type="simple" xlink:href="https://en.wikipedia.org/wiki/After-action_review" text:style-name="Internet_20_link" text:visited-style-name="Visited_20_Internet_20_Link">https://en.wikipedia.org/wiki/After-action_re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ar</dc:title>
  </office:meta>
</office:document-meta>
</file>