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a:accesscontrolfunction"/><text:bookmark-start text:name="__RefHeading___access_control_function_1"/><text:bookmark-start text:name="access_control_function"/>Access Control Function<text:bookmark-end text:name="__RefHeading___access_control_function_1"/><text:bookmark-end text:name="access_control_func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Access Control Function</text:span> prevents unauthorized interactions with an <text:a xlink:type="simple" xlink:href="https://www.omgwiki.org/dido/doku.php?id=dido:public:ra:xapend:xapend.a_glossary:o:object" text:style-name="Internet_20_link" text:visited-style-name="Visited_20_Internet_20_Link">object</text:a>. It includes both an access control decision function and an access control enforcement function. Within the context of <text:a xlink:type="simple" xlink:href="https://www.omgwiki.org/dido/doku.php?id=dido:public:ra:xapend:xapend.a_glossary:a:accesscontrol" text:style-name="Internet_20_link" text:visited-style-name="Visited_20_Internet_20_Link">Access Control</text:a>, objects fulfill the roles of either target or initiator. The function requires access control information about the target, the initiator and the interaction. The initiator requests an interaction with the target from the access control function. The action control decision function decides whether access is permitted or denied on the basis of the access control information and the decision is enforced by the access control enforcement function.</text:p>
      <text:p text:style-name="Text_20_body">Source: <text:a xlink:type="simple" xlink:href="https://www.itu.int/itudoc/itu-t/com17/activity/def004_ww9.doc" text:style-name="Internet_20_link" text:visited-style-name="Visited_20_Internet_20_Link">https://www.itu.int/itudoc/itu-t/com17/activity/def004_ww9.d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ccesscontrolfunction</dc:title>
  </office:meta>
</office:document-meta>
</file>