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ccountability"/><text:bookmark-start text:name="__RefHeading___accountability_1"/><text:bookmark-start text:name="accountability"/>Accountability<text:bookmark-end text:name="__RefHeading___accountability_1"/><text:bookmark-end text:name="account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5_security:accountability" text:style-name="Internet_20_link" text:visited-style-name="Visited_20_Internet_20_Link">See 4.2.4.5 Accountability</text:a></text:p>
      <text:p text:style-name="Text_20_body"><text:span text:style-name="Strong_20_Emphasis">Accountability</text:span> is the degree to which the actions of an <text:a xlink:type="simple" xlink:href="https://www.omgwiki.org/dido/doku.php?id=dido:public:ra:xapend:xapend.a_glossary:e:entity" text:style-name="Internet_20_link" text:visited-style-name="Visited_20_Internet_20_Link">entity</text:a> can be traced uniquely to the entity.</text:p>
      <text:p text:style-name="Text_20_body">Source: <text:a xlink:type="simple" xlink:href="https://iso25000.com/index.php/en/iso-25000-standards/iso-25010?limit=3&amp;start=6" text:style-name="Internet_20_link" text:visited-style-name="Visited_20_Internet_20_Link">https://iso25000.com/index.php/en/iso-25000-standards/iso-25010?limit=3&amp;start=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ccountability</dc:title>
  </office:meta>
</office:document-meta>
</file>