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ch"/><text:bookmark-start text:name="__RefHeading___automated_clearing_house_ach_network_1"/><text:bookmark-start text:name="automated_clearing_house_ach_network"/>Automated Clearing House (ACH) Network<text:bookmark-end text:name="__RefHeading___automated_clearing_house_ach_network_1"/><text:bookmark-end text:name="automated_clearing_house_ach_networ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utomated Clearing House (ACH) Network</text:span> is an electronic funds-transfer system run by NACHA, formerly the National Automated Clearing House Association, since 1974. This payment system provides ACH transactions for use with payroll, direct deposit, tax refunds, consumer bills, tax payments, and many more payment services in the United States. </text:p>
      <text:p text:style-name="Text_20_body">Source: <text:a xlink:type="simple" xlink:href="https://www.investopedia.com/terms/a/ach.asp" text:style-name="Internet_20_link" text:visited-style-name="Visited_20_Internet_20_Link">https://www.investopedia.com/terms/a/ach.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h</dc:title>
  </office:meta>
</office:document-meta>
</file>