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ctivemq"/><text:bookmark-start text:name="__RefHeading___apache_activemq_1"/><text:bookmark-start text:name="apache_activemq"/>Apache ActiveMQ<text:bookmark-end text:name="__RefHeading___apache_activemq_1"/><text:bookmark-end text:name="apache_activemq"/></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pache ActiveMQ</text:span> is an <text:a xlink:type="simple" xlink:href="https://www.omgwiki.org/dido/doku.php?id=dido:public:ra:xapend:xapend.a_glossary:o:oss" text:style-name="Internet_20_link" text:visited-style-name="Visited_20_Internet_20_Link">Open Source Software (OSS)</text:a> <text:a xlink:type="simple" xlink:href="https://www.omgwiki.org/dido/doku.php?id=dido:public:ra:xapend:xapend.a_glossary:m:msg_broker" text:style-name="Internet_20_link" text:visited-style-name="Visited_20_Internet_20_Link">Message Broker</text:a> written in Java together with a full <text:a xlink:type="simple" xlink:href="https://www.omgwiki.org/dido/doku.php?id=dido:public:ra:xapend:xapend.a_glossary:j:jms" text:style-name="Internet_20_link" text:visited-style-name="Visited_20_Internet_20_Link">Java Message Service (JMS)</text:a> <text:a xlink:type="simple" xlink:href="https://www.omgwiki.org/dido/doku.php?id=dido:public:ra:xapend:xapend.a_glossary:c:client" text:style-name="Internet_20_link" text:visited-style-name="Visited_20_Internet_20_Link">Client</text:a>. It provides “Enterprise Features” which in this case means fostering the communication from more than one client or <text:a xlink:type="simple" xlink:href="https://www.omgwiki.org/dido/doku.php?id=dido:public:ra:xapend:xapend.a_glossary:s:server" text:style-name="Internet_20_link" text:visited-style-name="Visited_20_Internet_20_Link">Server</text:a>. Supported clients include Java via JMS 1.1 as well as several other “cross language” clients. The communication is managed with features such as computer clustering and ability to use any database as a JMS persistence provider besides virtual memory, cache, and journal persistency.</text:p>
      <text:p text:style-name="Text_20_body">Source: <text:a xlink:type="simple" xlink:href="https://en.wikipedia.org/wiki/Apache_ActiveMQ" text:style-name="Internet_20_link" text:visited-style-name="Visited_20_Internet_20_Link">https://en.wikipedia.org/wiki/Apache_ActiveM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ctivemq</dc:title>
  </office:meta>
</office:document-meta>
</file>