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daptability"/><text:bookmark-start text:name="__RefHeading___adaptability_1"/><text:bookmark-start text:name="adaptability"/>Adaptability<text:bookmark-end text:name="__RefHeading___adaptability_1"/><text:bookmark-end text:name="adaptabi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a xlink:type="simple" xlink:href="https://www.omgwiki.org/dido/doku.php?id=dido:public:ra:1.4_req:2_nonfunc:10_portability:01_adapt" text:style-name="Internet_20_link" text:visited-style-name="Visited_20_Internet_20_Link">See 4.2.1.1 Adaptability</text:a></text:p>
      <text:p text:style-name="Text_20_body"><text:span text:style-name="Strong_20_Emphasis">Adaptability</text:span> is  the  extent  to  which  a  software  system  adapts to change in its environment. An <text:a xlink:type="simple" xlink:href="https://www.omgwiki.org/dido/doku.php?id=dido:public:ra:xapend:xapend.a_glossary:s:swadapt" text:style-name="Internet_20_link" text:visited-style-name="Visited_20_Internet_20_Link">adaptable software</text:a> system can tolerate changes in its environment without external  intervention. For example, a dual-mode  cell  phone can find out by itself if any one of the two wireless standards it supports is available  at its current location and if so it starts using  that  standard.</text:p>
      <text:p text:style-name="Text_20_body">Source: <text:a xlink:type="simple" xlink:href="https://personal.utdallas.edu/~chung/ftp/sqm.pdf" text:style-name="Internet_20_link" text:visited-style-name="Visited_20_Internet_20_Link"> Metrics for Software Adaptabil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daptability</dc:title>
  </office:meta>
</office:document-meta>
</file>