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a:aes"/><text:bookmark-start text:name="__RefHeading___advanced_encryption_standard_aes_1"/><text:bookmark-start text:name="advanced_encryption_standard_aes"/>Advanced Encryption Standard (AES)<text:bookmark-end text:name="__RefHeading___advanced_encryption_standard_aes_1"/><text:bookmark-end text:name="advanced_encryption_standard_ae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Advanced Encryption Standard (AES)</text:span> is a symmetric block cipher chosen by the U.S. government to protect classified information.</text:p>
      <text:p text:style-name="Text_20_body">AES is implemented in software and hardware throughout the world to encrypt sensitive data. It is essential for government computer security, cybersecurity, and electronic data protection.</text:p>
      <text:p text:style-name="Text_20_body">The <text:a xlink:type="simple" xlink:href="https://www.omgwiki.org/dido/doku.php?id=dido:public:ra:xapend:xapend.b_stds:tech:nist:start" text:style-name="Internet_20_link" text:visited-style-name="Visited_20_Internet_20_Link">https://www.omgwiki.org/dido/doku.php?id=dido:public:ra:xapend:xapend.b_stds:tech:nist:start</text:a> started the development of AES in 1997 when it announced the need for an alternative to the Data Encryption Standard (DES), which was starting to become vulnerable to brute-force attacks.</text:p>
      <text:p text:style-name="Text_20_body">NIST stated that the newer, advanced encryption algorithm would be unclassified and must be “capable of protecting sensitive government information well into the [21st] century.” It was intended to be easy to implement in hardware and software, as well as in restricted environments -- such as a smart card -- and offer decent defenses against various attack techniques.</text:p>
      <text:p text:style-name="Text_20_body">AES was created for the U.S. government with additional voluntary, free use in public or private, commercial or noncommercial programs that provide encryption services. However, non-governmental organizations choosing to use AES are subject to limitations created by U.S. export control.</text:p>
      <text:p text:style-name="Text_20_body">Source: <text:a xlink:type="simple" xlink:href="https://www.techtarget.com/searchsecurity/definition/Advanced-Encryption-Standard" text:style-name="Internet_20_link" text:visited-style-name="Visited_20_Internet_20_Link">https://www.techtarget.com/searchsecurity/definition/Advanced-Encryption-Stand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es</dc:title>
  </office:meta>
</office:document-meta>
</file>