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a:aggregation_layer"/><text:bookmark-start text:name="__RefHeading___aggregation_layer_1"/><text:bookmark-start text:name="aggregation_layer"/>Aggregation Layer<text:bookmark-end text:name="__RefHeading___aggregation_layer_1"/><text:bookmark-end text:name="aggregation_layer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Aggregation Layer</text:span>, <text:a xlink:type="simple" xlink:href="https://www.omgwiki.org/dido/doku.php?id=dido:public:ra:1.2_views:2_tech_views:defilayers" text:style-name="Internet_20_link" text:visited-style-name="Visited_20_Internet_20_Link"> in Decentralized Finance (DeFi)</text:a>, consists of aggregators who connect various applications from the previous layer to provide a service to investors. For example, they might enable the seamless transfer of money between different financial instruments to maximize returns. In a physical setup, such trading actions would entail considerable paperwork and coordination. But a technology-based framework should smoothen the investing rails, allowing traders to <text:a xlink:type="simple" xlink:href="https://www.omgwiki.org/dido/doku.php?id=dido:public:ra:xapend:xapend.a_glossary:s:switch" text:style-name="Internet_20_link" text:visited-style-name="Visited_20_Internet_20_Link">switch</text:a> between different services quickly. Lending and borrowing is an example of a service that exists on the aggregation layer. Banking services and crypto wallets are other examples.<text:note text:id="ftn0" text:note-class="footnote"><text:note-citation text:label="1)">1)</text:note-citation><text:note-body><text:p text:style-name="Footnote">
Rakesh Sharma,
Investopedia,
24 March 2021,
<text:span text:style-name="underline">Decentralized Finance (DeFi) Definition</text:span>,
Accessed 24 May 2021,
<text:a xlink:type="simple" xlink:href="https://www.investopedia.com/decentralized-finance-defi-5113835" text:style-name="Internet_20_link" text:visited-style-name="Visited_20_Internet_20_Link">https://www.investopedia.com/decentralized-finance-defi-5113835</text:a>
</text:p></text:note-body></text:note></text:p>
      <text:p text:style-name="Text_20_body">Source: <text:a xlink:type="simple" xlink:href="https://www.investopedia.com/decentralized-finance-defi-5113835" text:style-name="Internet_20_link" text:visited-style-name="Visited_20_Internet_20_Link">https://www.investopedia.com/decentralized-finance-defi-51138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a:aggregation_layer</dc:title>
  </office:meta>
</office:document-meta>
</file>