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greement_ledger"/><text:bookmark-start text:name="__RefHeading___agreement_ledgers_1"/><text:bookmark-start text:name="agreement_ledgers"/>Agreement Ledgers<text:bookmark-end text:name="__RefHeading___agreement_ledgers_1"/><text:bookmark-end text:name="agreement_ledger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greement Ledgers</text:span> are <text:a xlink:type="simple" xlink:href="https://www.omgwiki.org/dido/doku.php?id=dido:public:ra:xapend:xapend.a_glossary:d:distributed_ledgers" text:style-name="Internet_20_link" text:visited-style-name="Visited_20_Internet_20_Link">distributed ledgers</text:a> used by two or more parties to negotiate and reach agreement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greement_ledger</dc:title>
  </office:meta>
</office:document-meta>
</file>