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i"/><text:bookmark-start text:name="__RefHeading___artificial_intelligence_ai_1"/><text:bookmark-start text:name="artificial_intelligence_ai"/>Artificial Intelligence (AI)<text:bookmark-end text:name="__RefHeading___artificial_intelligence_ai_1"/><text:bookmark-end text:name="artificial_intelligence_a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en.wikipedia.org/wiki/Artificial_intelligence" text:style-name="Internet_20_link" text:visited-style-name="Visited_20_Internet_20_Link">Artificial Intelligence (AI)</text:a></text:span> is any intelligence demonstrated by machines, in contrast to the natural intelligence displayed by humans and other animals. In computer science, AI research is defined as the study of “intelligent agents”: any device that perceives its environment and takes actions that maximize its chance of successfully achieving its goals.<text:note text:id="ftn0" text:note-class="footnote"><text:note-citation text:label="1)">1)</text:note-citation><text:note-body><text:p text:style-name="Footnote">
Poole, Mackworth &amp; Goebel (1998) 
which provides the version that is used in this article. These authors use the term “computational intelligence” as a synonym for artificial intelligence.
<text:a xlink:type="simple" xlink:href="https://en.wikipedia.org/wiki/Artificial_intelligence#CITEREFPooleMackworthGoebel1998" text:style-name="Internet_20_link" text:visited-style-name="Visited_20_Internet_20_Link">https://en.wikipedia.org/wiki/Artificial_intelligence#CITEREFPooleMackworthGoebel1998</text:a>
</text:p></text:note-body></text:note> Colloquially, the term “artificial intelligence” is applied when a machine mimics “cognitive” functions that humans associate with other human minds, such as “learning” and “problem solving”.<text:note text:id="ftn1" text:note-class="footnote"><text:note-citation text:label="2)">2)</text:note-citation><text:note-body><text:p text:style-name="Footnote">
 Russell &amp; Norvig 2009, p. 2.
</text:p></text:note-body></text:note></text:p>
      <text:p text:style-name="Text_20_body">Source: <text:a xlink:type="simple" xlink:href="https://en.wikipedia.org/wiki/Glossary_of_artificial_intelligence" text:style-name="Internet_20_link" text:visited-style-name="Visited_20_Internet_20_Link">https://en.wikipedia.org/wiki/Glossary_of_artificial_intellig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i</dc:title>
  </office:meta>
</office:document-meta>
</file>