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a:altcoin"/><text:bookmark-start text:name="__RefHeading___altcoin_1"/><text:bookmark-start text:name="altcoin"/>Altcoin<text:bookmark-end text:name="__RefHeading___altcoin_1"/><text:bookmark-end text:name="altcoin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Altcoin</text:span> is an abbreviation of “Bitcoin alternative”. Currently, the majority of altcoins are forks of <text:a xlink:type="simple" xlink:href="https://www.omgwiki.org/dido/doku.php?id=dido:public:ra:xapend:xapend.a_glossary:b:bitcoin" text:style-name="Internet_20_link" text:visited-style-name="Visited_20_Internet_20_Link">Bitcoin</text:a> with usually minor changes to the <text:a xlink:type="simple" xlink:href="https://www.omgwiki.org/dido/doku.php?id=dido:public:ra:xapend:xapend.a_glossary:p:proof_of_work" text:style-name="Internet_20_link" text:visited-style-name="Visited_20_Internet_20_Link">proof of work (POW)</text:a> algorithm of the Bitcoin <text:a xlink:type="simple" xlink:href="https://www.omgwiki.org/dido/doku.php?id=dido:public:ra:xapend:xapend.a_glossary:b:blockchain" text:style-name="Internet_20_link" text:visited-style-name="Visited_20_Internet_20_Link">blockchain</text:a>. The most prominent altcoin is <text:a xlink:type="simple" xlink:href="https://www.omgwiki.org/dido/doku.php?id=dido:public:ra:xapend:xapend.a_glossary:l:litecoin" text:style-name="Internet_20_link" text:visited-style-name="Visited_20_Internet_20_Link">Litecoin</text:a>. Litecoin introduces changes to the original Bitcoin <text:a xlink:type="simple" xlink:href="https://www.omgwiki.org/dido/doku.php?id=dido:public:ra:xapend:xapend.a_glossary:p:protocol" text:style-name="Internet_20_link" text:visited-style-name="Visited_20_Internet_20_Link">protocol</text:a> such as decreased block generation time, increased maximum number of <text:a xlink:type="simple" xlink:href="https://www.omgwiki.org/dido/doku.php?id=dido:public:ra:xapend:xapend.a_glossary:c:coins" text:style-name="Internet_20_link" text:visited-style-name="Visited_20_Internet_20_Link">coins</text:a> and different hashing algorithm</text:p>
      <text:p text:style-name="Text_20_body">Source: <text:a xlink:type="simple" xlink:href="https://hackernoon.com/blockchain-dictionary-f4d098c9ef89" text:style-name="Internet_20_link" text:visited-style-name="Visited_20_Internet_20_Link">https://hackernoon.com/blockchain-dictionary-f4d098c9ef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a:altcoin</dc:title>
  </office:meta>
</office:document-meta>
</file>