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ido:public:ra:xapend:xapend.a_glossary:a:aml"/><text:bookmark-start text:name="__RefHeading___anti_money_laundering_aml_1"/><text:bookmark-start text:name="anti_money_laundering_aml"/>Anti Money Laundering (AML)<text:bookmark-end text:name="__RefHeading___anti_money_laundering_aml_1"/><text:bookmark-end text:name="anti_money_laundering_aml"/></text:h>
      <text:p text:style-name="Text_20_body"><text:a xlink:type="simple" xlink:href="https://www.omgwiki.org/dido/doku.php?id=dido:public:ra:xapend:xapend.a_glossary:start" text:style-name="Internet_20_link" text:visited-style-name="Visited_20_Internet_20_Link"> Return to Glossary </text:a></text:p>
      <text:p text:style-name="Text_20_body"><text:span text:style-name="Strong_20_Emphasis">Anti Money Laundering (AML)</text:span> regulations in the U.S. have expanded from the 1970 <text:a xlink:type="simple" xlink:href="https://www.omgwiki.org/dido/doku.php?id=dido:public:ra:xapend:xapend.a_glossary:b:bsa" text:style-name="Internet_20_link" text:visited-style-name="Visited_20_Internet_20_Link"> Bank Secrecy Act's</text:a> requirement that banks report cash deposits of more than \$10,000 to a complex regulatory framework requiring financial institutions to conduct due diligence on customers and to seek out and report suspicious transactions. The European Union and other jurisdictions have adopted similar measures.</text:p>
      <text:p text:style-name="Text_20_body">There are two main tools of the AML:</text:p>
      <text:a xlink:type="simple" xlink:href="https://www.omgwiki.org/dido/doku.php?id=dido:public:ra:xapend:xapend.a_glossary:k:kyc" text:style-name="Internet_20_link" text:visited-style-name="Visited_20_Internet_20_Link">Know Your Customer (KYC)</text:a>
      <text:a xlink:type="simple" xlink:href="https://www.omgwiki.org/dido/doku.php?id=dido:public:ra:xapend:xapend.a_glossary:c:cdd" text:style-name="Internet_20_link" text:visited-style-name="Visited_20_Internet_20_Link">Customer Due Diligence</text:a>
      <text:p text:style-name="Text_20_body">Source: <text:a xlink:type="simple" xlink:href="https://www.investopedia.com/terms/a/aml.asp" text:style-name="Internet_20_link" text:visited-style-name="Visited_20_Internet_20_Link">https://www.investopedia.com/terms/a/aml.asp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dido:public:ra:xapend:xapend.a_glossary:a:aml</dc:title>
  </office:meta>
</office:document-meta>
</file>