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a:amqp"/><text:bookmark-start text:name="__RefHeading___advanced_message_queuing_protocol_amqp_1"/><text:bookmark-start text:name="advanced_message_queuing_protocol_amqp"/>Advanced Message Queuing Protocol (AMQP)<text:bookmark-end text:name="__RefHeading___advanced_message_queuing_protocol_amqp_1"/><text:bookmark-end text:name="advanced_message_queuing_protocol_amq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Advanced Message Queuing Protocol (AMQP)</text:span> is an open standard application layer protocol for <text:a xlink:type="simple" xlink:href="https://www.omgwiki.org/dido/doku.php?id=dido:public:ra:xapend:xapend.a_glossary:m:mom" text:style-name="Internet_20_link" text:visited-style-name="Visited_20_Internet_20_Link">Message-Oriented Middleware (MOM)</text:a>. The defining features of <text:span text:style-name="Strong_20_Emphasis">AMQP</text:span> are message orientation, queuing, routing (including <text:a xlink:type="simple" xlink:href="https://www.omgwiki.org/dido/doku.php?id=dido:public:ra:xapend:xapend.a_glossary:p:p2p" text:style-name="Internet_20_link" text:visited-style-name="Visited_20_Internet_20_Link">Peer-to-Peer (P2P)</text:a> and <text:a xlink:type="simple" xlink:href="https://www.omgwiki.org/dido/doku.php?id=dido:public:ra:xapend:xapend.a_glossary:p:publish-subscribe" text:style-name="Internet_20_link" text:visited-style-name="Visited_20_Internet_20_Link">Publish-Subscribe</text:a>), reliability and security.</text:p>
      <text:p text:style-name="Text_20_body"><text:span text:style-name="Strong_20_Emphasis">AMQP</text:span> mandates the behavior of the messaging provider and client to the extent that implementations from different vendors are interoperable, in the same way as SMTP, <text:a xlink:type="simple" xlink:href="https://www.omgwiki.org/dido/doku.php?id=dido:public:ra:xapend:xapend.a_glossary:h:http" text:style-name="Internet_20_link" text:visited-style-name="Visited_20_Internet_20_Link">Hypertext Transfer Protocol (HTTP)</text:a>, <text:a xlink:type="simple" xlink:href="https://www.omgwiki.org/dido/doku.php?id=dido:public:ra:xapend:xapend.a_glossary:f:ftp" text:style-name="Internet_20_link" text:visited-style-name="Visited_20_Internet_20_Link">File Transfer Protocol (FTP)</text:a>, etc. have created interoperable systems. Previous standardization of <text:a xlink:type="simple" xlink:href="https://www.omgwiki.org/dido/doku.php?id=dido:public:ra:xapend:xapend.a_glossary:m:midware" text:style-name="Internet_20_link" text:visited-style-name="Visited_20_Internet_20_Link">Middleware</text:a> have happened at the <text:a xlink:type="simple" xlink:href="https://www.omgwiki.org/dido/doku.php?id=dido:public:ra:xapend:xapend.a_glossary:a:api" text:style-name="Internet_20_link" text:visited-style-name="Visited_20_Internet_20_Link">Application Programming Interface (API)</text:a> level (e.g. <text:a xlink:type="simple" xlink:href="https://www.omgwiki.org/dido/doku.php?id=dido:public:ra:xapend:xapend.a_glossary:j:jms" text:style-name="Internet_20_link" text:visited-style-name="Visited_20_Internet_20_Link">Java Message Service (JMS)</text:a>) and were focused on standardizing programmer interaction with different middleware implementations, rather than on providing interoperability between multiple implementations. Unlike JMS, which defines an API and a set of behaviors that a messaging implementation must provide, <text:span text:style-name="Strong_20_Emphasis">AMQP</text:span> is a <text:a xlink:type="simple" xlink:href="https://www.omgwiki.org/dido/doku.php?id=dido:public:ra:xapend:xapend.a_glossary:w:wireprotocol" text:style-name="Internet_20_link" text:visited-style-name="Visited_20_Internet_20_Link">Wire Protocol</text:a>. A wire-level protocol is a description of the format of the data that is sent across the network as a stream of bytes. Consequently, any tool that can create and interpret messages that conform to this data format can interoperate with any other compliant tool, irrespective of implementation language. </text:p>
      <text:p text:style-name="Text_20_body">Source: <text:a xlink:type="simple" xlink:href="https://en.wikipedia.org/wiki/Advanced_Message_Queuing_Protocol" text:style-name="Internet_20_link" text:visited-style-name="Visited_20_Internet_20_Link">https://en.wikipedia.org/wiki/Advanced_Message_Queuing_Protoc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mqp</dc:title>
  </office:meta>
</office:document-meta>
</file>