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a:analysability"/><text:bookmark-start text:name="__RefHeading___analysability_1"/><text:bookmark-start text:name="analysability"/>Analysability<text:bookmark-end text:name="__RefHeading___analysability_1"/><text:bookmark-end text:name="analys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0_maintainability:analysability" text:style-name="Internet_20_link" text:visited-style-name="Visited_20_Internet_20_Link">See 4.2.3.3 Analysability</text:a></text:p>
      <text:p text:style-name="Text_20_body"><text:span text:style-name="Strong_20_Emphasis">Analysability</text:span> is the capability of the software product to be diagnosed for deficiencies or causes of failures in the software, or for the parts to be modified to be identified.</text:p>
      <text:p text:style-name="Text_20_body">Source: <text:a xlink:type="simple" xlink:href="https://iso25000.com/index.php/en/iso-25000-standards/iso-25010" text:style-name="Internet_20_link" text:visited-style-name="Visited_20_Internet_20_Link">https://iso25000.com/index.php/en/iso-25000-standards/iso-25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nalysability</dc:title>
  </office:meta>
</office:document-meta>
</file>