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a:ansi"/><text:bookmark-start text:name="__RefHeading___american_national_standards_institute_ansi_1"/><text:bookmark-start text:name="american_national_standards_institute_ansi"/>American National Standards Institute (ANSI)<text:bookmark-end text:name="__RefHeading___american_national_standards_institute_ansi_1"/><text:bookmark-end text:name="american_national_standards_institute_ansi"/></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American National Standards Institute (ANSI)</text:span> oversees the creation and dissemination of various standards and measures, including business norms and standards in the United States.</text:p>
      <text:p text:style-name="Text_20_body">The ANSI is a private, nonprofit organization and does not develop standards itself. Rather, it oversees the creation of voluntary standards for a variety of manufacturing processes, products, systems, services, and personnel in nearly every U.S. business sector. It also works to ensure that U.S. standards are consistent with international standards, enabling U.S. products to be sold and used abroad.</text:p>
      <text:p text:style-name="Text_20_body">Source: <text:a xlink:type="simple" xlink:href="https://www.investopedia.com/terms/a/ansi.asp" text:style-name="Internet_20_link" text:visited-style-name="Visited_20_Internet_20_Link">https://www.investopedia.com/terms/a/ansi.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a:ansi</dc:title>
  </office:meta>
</office:document-meta>
</file>