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pp_container"/><text:bookmark-start text:name="__RefHeading___application_container_1"/><text:bookmark-start text:name="application_container"/>Application Container<text:bookmark-end text:name="__RefHeading___application_container_1"/><text:bookmark-end text:name="application_contain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Application Container</text:span> is a stand-alone, all-in-one package for a software <text:a xlink:type="simple" xlink:href="https://www.omgwiki.org/dido/doku.php?id=dido:public:ra:xapend:xapend.a_glossary:a:application" text:style-name="Internet_20_link" text:visited-style-name="Visited_20_Internet_20_Link">application</text:a>. <text:a xlink:type="simple" xlink:href="https://www.omgwiki.org/dido/doku.php?id=dido:public:ra:xapend:xapend.a_glossary:c:container" text:style-name="Internet_20_link" text:visited-style-name="Visited_20_Internet_20_Link">Containers</text:a> include the application binaries, plus the software dependencies and the hardware requirements needed to run, all wrapped up into an independent, self-contained unit.</text:p>
      <text:p text:style-name="Text_20_body">Source: <text:a xlink:type="simple" xlink:href="https://developer.hpe.com/blog/JM2009Z32ptYpRrm43Og/kubernetes-application-containers-managing-containers-and-cluster-resour" text:style-name="Internet_20_link" text:visited-style-name="Visited_20_Internet_20_Link">https://developer.hpe.com/blog/JM2009Z32ptYpRrm43Og/kubernetes-application-containers-managing-containers-and-cluster-res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pp_container</dc:title>
  </office:meta>
</office:document-meta>
</file>