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pplayer"/><text:bookmark-start text:name="__RefHeading___application_layer_1"/><text:bookmark-start text:name="application_layer"/>Application Layer<text:bookmark-end text:name="__RefHeading___application_layer_1"/><text:bookmark-end text:name="application_lay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In <text:a xlink:type="simple" xlink:href="https://www.omgwiki.org/dido/doku.php?id=dido:public:ra:xapend:xapend.a_glossary:o:osi" text:style-name="Internet_20_link" text:visited-style-name="Visited_20_Internet_20_Link">Open Systems Interconnection (OSI) Model</text:a>, the <text:span text:style-name="Strong_20_Emphasis">Application Layer</text:span> of the seven-layer <text:a xlink:type="simple" xlink:href="https://www.omgwiki.org/dido/doku.php?id=dido:public:ra:xapend:xapend.a_glossary:o:osi" text:style-name="Internet_20_link" text:visited-style-name="Visited_20_Internet_20_Link">Open Systems Interconnection (OSI) Model</text:a> is the top layer that approaches protocols for <text:a xlink:type="simple" xlink:href="https://www.omgwiki.org/dido/doku.php?id=dido:public:ra:xapend:xapend.a_glossary:a:application" text:style-name="Internet_20_link" text:visited-style-name="Visited_20_Internet_20_Link">application</text:a> interaction with the network.</text:p>
      <text:p text:style-name="Text_20_body">With a focus on end-user services, the application layer helps to facilitate process-to-process connections over <text:a xlink:type="simple" xlink:href="https://www.omgwiki.org/dido/doku.php?id=dido:public:ra:xapend:xapend.a_glossary:i:ip" text:style-name="Internet_20_link" text:visited-style-name="Visited_20_Internet_20_Link">Internet Protocol (IP)</text:a>.</text:p>
      <text:p text:style-name="Text_20_body">Source: <text:a xlink:type="simple" xlink:href="https://www.techopedia.com/definition/6006/application-layer" text:style-name="Internet_20_link" text:visited-style-name="Visited_20_Internet_20_Link"> Application Layer </text:a></text:p>
      <text:p text:style-name="Text_20_body">In <text:a xlink:type="simple" xlink:href="https://www.omgwiki.org/dido/doku.php?id=dido:public:ra:1.2_views:2_tech_views:defilayers" text:style-name="Internet_20_link" text:visited-style-name="Visited_20_Internet_20_Link"> Decentralized Finance (DeFi)</text:a>, the <text:span text:style-name="Strong_20_Emphasis">Application Layer</text:span> as the name indicates, is where consumer-facing applications reside. These applications abstract underlying protocols into simple consumer-focused services. Most common applications in the <text:a xlink:type="simple" xlink:href="https://www.omgwiki.org/dido/doku.php?id=dido:public:ra:xapend:xapend.a_glossary:c:cryptocurrency" text:style-name="Internet_20_link" text:visited-style-name="Visited_20_Internet_20_Link">cryptocurrency</text:a> ecosystem, such as decentralized cryptocurrency exchanges and lending services, reside on this layer.<text:note text:id="ftn0" text:note-class="footnote"><text:note-citation text:label="1)">1)</text:note-citation><text:note-body><text:p text:style-name="Footnote">
Rakesh Sharma,
Investopedia,
24 March 2021,
<text:span text:style-name="underline">Decentralized Finance (DeFi) Definition</text:span>,
Accessed 24 May 2021,
<text:a xlink:type="simple" xlink:href="https://www.investopedia.com/decentralized-finance-defi-5113835" text:style-name="Internet_20_link" text:visited-style-name="Visited_20_Internet_20_Link">https://www.investopedia.com/decentralized-finance-defi-5113835</text:a>
</text:p></text:note-body></text:note></text:p>
      <text:p text:style-name="Text_20_body">Source: <text:a xlink:type="simple" xlink:href="https://www.investopedia.com/decentralized-finance-defi-5113835" text:style-name="Internet_20_link" text:visited-style-name="Visited_20_Internet_20_Link">https://www.investopedia.com/decentralized-finance-defi-51138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pplayer</dc:title>
  </office:meta>
</office:document-meta>
</file>