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lication_binary_interface_api"/><text:bookmark-start text:name="__RefHeading___application_binary_interface_abi_1"/><text:bookmark-start text:name="application_binary_interface_abi"/>Application Binary Interface (ABI)<text:bookmark-end text:name="__RefHeading___application_binary_interface_abi_1"/><text:bookmark-end text:name="application_binary_interface_abi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Application Binary Interface (ABI)</text:span>, in computer software, is an <text:a xlink:type="simple" xlink:href="https://www.omgwiki.org/dido/doku.php?id=dido:public:ra:xapend:xapend.a_glossary:i:interface" text:style-name="Internet_20_link" text:visited-style-name="Visited_20_Internet_20_Link">interface</text:a> between two binary program modules. Often, one of these modules is a library or operating system facility, and the other is a program that is being run by a user. An ABI defines how data structures or computational routines are accessed in machine code, which is a low-level, hardware-dependent format. In contrast, an <text:a xlink:type="simple" xlink:href="https://www.omgwiki.org/dido/doku.php?id=dido:public:ra:xapend:xapend.a_glossary:a:api" text:style-name="Internet_20_link" text:visited-style-name="Visited_20_Internet_20_Link">API</text:a> defines this access in source code, which is a relatively high-level, hardware-independent, often human-readable format.</text:p>
      <text:p text:style-name="Text_20_body">Source: <text:a xlink:type="simple" xlink:href="https://en.wikipedia.org/wiki/Application_binary_interface" text:style-name="Internet_20_link" text:visited-style-name="Visited_20_Internet_20_Link">https://en.wikipedia.org/wiki/Application_binary_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lication_binary_interface_api</dc:title>
  </office:meta>
</office:document-meta>
</file>