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perform"/><text:bookmark-start text:name="__RefHeading___application_performance_1"/><text:bookmark-start text:name="application_performance"/>Application Performance<text:bookmark-end text:name="__RefHeading___application_performance_1"/><text:bookmark-end text:name="application_performanc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Application Performance</text:span> is the measurement of the real-world <text:a xlink:type="simple" xlink:href="https://www.omgwiki.org/dido/doku.php?id=dido:public:ra:xapend:xapend.a_glossary:p:performance" text:style-name="Internet_20_link" text:visited-style-name="Visited_20_Internet_20_Link">performance</text:a> and <text:a xlink:type="simple" xlink:href="https://www.omgwiki.org/dido/doku.php?id=dido:public:ra:xapend:xapend.a_glossary:a:availability" text:style-name="Internet_20_link" text:visited-style-name="Visited_20_Internet_20_Link">availability</text:a> of [dido:public:ra:xapend:xapend.a_glossary:a:application|applications]]. It is particularly used with remote and cloud computing applications being run in remote servers and served over a network such as the <text:a xlink:type="simple" xlink:href="https://www.omgwiki.org/dido/doku.php?id=dido:public:ra:xapend:xapend.a_glossary:i:internet" text:style-name="Internet_20_link" text:visited-style-name="Visited_20_Internet_20_Link">Internet</text:a>. Application performance is a good indicator of the level of service that a provider is offering and is one of the top monitored IT metrics.</text:p>
      <text:p text:style-name="Text_20_body">Source: <text:a xlink:type="simple" xlink:href="https://www.techopedia.com/definition/30457/application-performance" text:style-name="Internet_20_link" text:visited-style-name="Visited_20_Internet_20_Link"> Application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perform</dc:title>
  </office:meta>
</office:document-meta>
</file>