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ppropriateness_recognizability"/><text:bookmark-start text:name="__RefHeading___appropriateness_recognizability_1"/><text:bookmark-start text:name="appropriateness_recognizability"/>Appropriateness Recognizability<text:bookmark-end text:name="__RefHeading___appropriateness_recognizability_1"/><text:bookmark-end text:name="appropriateness_recognizabi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Appropriateness Recognizability</text:span> is degree to which users can recognize whether a product or system is appropriate for their needs.</text:p>
      <text:p text:style-name="Text_20_body">Source: <text:a xlink:type="simple" xlink:href="https://iso25000.com/index.php/en/iso-25000-standards/iso-25010/61-usability" text:style-name="Internet_20_link" text:visited-style-name="Visited_20_Internet_20_Link">https://iso25000.com/index.php/en/iso-25000-standards/iso-25010/61-usabi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ppropriateness_recognizability</dc:title>
  </office:meta>
</office:document-meta>
</file>