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rp"/><text:bookmark-start text:name="__RefHeading___address_resolution_protocol_arp_1"/><text:bookmark-start text:name="address_resolution_protocol_arp"/>Address Resolution Protocol (ARP)<text:bookmark-end text:name="__RefHeading___address_resolution_protocol_arp_1"/><text:bookmark-end text:name="address_resolution_protocol_ar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ddress Resolution Protocol (ARP)</text:span> is a <text:a xlink:type="simple" xlink:href="https://www.omgwiki.org/dido/doku.php?id=dido:public:ra:xapend:xapend.a_glossary:p:procedure" text:style-name="Internet_20_link" text:visited-style-name="Visited_20_Internet_20_Link">procedure</text:a> for mapping a dynamic <text:a xlink:type="simple" xlink:href="https://www.omgwiki.org/dido/doku.php?id=dido:public:ra:xapend:xapend.a_glossary:i:ipaddr" text:style-name="Internet_20_link" text:visited-style-name="Visited_20_Internet_20_Link">Internet Protocol Address (IP Address)</text:a> to a permanent physical machine address in a <text:a xlink:type="simple" xlink:href="https://www.omgwiki.org/dido/doku.php?id=dido:public:ra:xapend:xapend.a_glossary:l:lan" text:style-name="Internet_20_link" text:visited-style-name="Visited_20_Internet_20_Link">Local Area Network (LAN)</text:a>. The physical machine address is also known as a <text:a xlink:type="simple" xlink:href="https://www.omgwiki.org/dido/doku.php?id=dido:public:ra:xapend:xapend.a_glossary:m:mac" text:style-name="Internet_20_link" text:visited-style-name="Visited_20_Internet_20_Link">Media Access Control (MAC)</text:a>. </text:p>
      <text:p text:style-name="Text_20_body">Source: <text:a xlink:type="simple" xlink:href="https://www.juniper.net/documentation/en_US/junos/topics/task/configuration/understanding-and-using-dai.html" text:style-name="Internet_20_link" text:visited-style-name="Visited_20_Internet_20_Link"> Juniper Address Resolution Protoc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rp</dc:title>
  </office:meta>
</office:document-meta>
</file>