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a:arpspoof"/><text:bookmark-start text:name="__RefHeading___address_resolution_protocol_arp_spoofing_1"/><text:bookmark-start text:name="address_resolution_protocol_arp_spoofing"/>Address Resolution Protocol (ARP) Spoofing<text:bookmark-end text:name="__RefHeading___address_resolution_protocol_arp_spoofing_1"/><text:bookmark-end text:name="address_resolution_protocol_arp_spoof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Address Resolution Protocol (ARP) Spoofing</text:span> is one way to initiate <text:a xlink:type="simple" xlink:href="https://www.omgwiki.org/dido/doku.php?id=dido:public:ra:xapend:xapend.a_glossary:m:mitm" text:style-name="Internet_20_link" text:visited-style-name="Visited_20_Internet_20_Link">man-in-the-middle attacks</text:a>. The attacker sends an <text:a xlink:type="simple" xlink:href="https://www.omgwiki.org/dido/doku.php?id=dido:public:ra:xapend:xapend.a_glossary:a:arp" text:style-name="Internet_20_link" text:visited-style-name="Visited_20_Internet_20_Link">Address Resolution Protocol (ARP)</text:a> packet that spoofs the MAC address of another device on the <text:a xlink:type="simple" xlink:href="https://www.omgwiki.org/dido/doku.php?id=dido:public:ra:xapend:xapend.a_glossary:l:lan" text:style-name="Internet_20_link" text:visited-style-name="Visited_20_Internet_20_Link">Local Area Network (LAN)</text:a>. Instead of the <text:a xlink:type="simple" xlink:href="https://www.omgwiki.org/dido/doku.php?id=dido:public:ra:xapend:xapend.a_glossary:s:switch" text:style-name="Internet_20_link" text:visited-style-name="Visited_20_Internet_20_Link"> switching</text:a> device sending traffic to the proper <text:a xlink:type="simple" xlink:href="https://www.omgwiki.org/dido/doku.php?id=dido:public:ra:xapend:xapend.a_glossary:n:netdev" text:style-name="Internet_20_link" text:visited-style-name="Visited_20_Internet_20_Link">Network Device</text:a>, it sends the traffic to the device with the spoofed address that is impersonating the proper device. If the impersonating device is the attacker's machine, the attacker receives all the traffic from the switch that must have gone to another device. The result is that traffic from the switching device is misdirected and cannot reach its proper destination. </text:p>
      <text:p text:style-name="Text_20_body">Source: <text:a xlink:type="simple" xlink:href="https://www.juniper.net/documentation/en_US/junos/topics/task/configuration/understanding-and-using-dai.html" text:style-name="Internet_20_link" text:visited-style-name="Visited_20_Internet_20_Link"> Juniper ARP Spoof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rpspoof</dc:title>
  </office:meta>
</office:document-meta>
</file>