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a:asic"/><text:bookmark-start text:name="__RefHeading___application_specific_integrated_circuit_asic_1"/><text:bookmark-start text:name="application_specific_integrated_circuit_asic"/>Application Specific Integrated Circuit (ASIC)<text:bookmark-end text:name="__RefHeading___application_specific_integrated_circuit_asic_1"/><text:bookmark-end text:name="application_specific_integrated_circuit_asic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Application Specific Integrated Circuit (ASIC) </text:span> is basically an integrated circuit that is designed specifically for an individual purpose or <text:a xlink:type="simple" xlink:href="https://www.omgwiki.org/dido/doku.php?id=dido:public:ra:xapend:xapend.a_glossary:a:application" text:style-name="Internet_20_link" text:visited-style-name="Visited_20_Internet_20_Link">application</text:a>. Strictly speaking, this also implies that an ASIC is built for one and only one customer. The opposite of an ASIC is a standard product or general-purposed IC, such as a logic gate or a general-purposed <text:a xlink:type="simple" xlink:href="https://www.omgwiki.org/dido/doku.php?id=dido:public:ra:xapend:xapend.a_glossary:m:microcontroller" text:style-name="Internet_20_link" text:visited-style-name="Visited_20_Internet_20_Link">microcontroller</text:a> chip, both of which can be used across a large range of electronic applications. ASICs are usually classified into one of three categories; full custom, semi-custom, and structured</text:p>
      <text:p text:style-name="Text_20_body">Source: <text:a xlink:type="simple" xlink:href="https://www.sciencedirect.com/topics/engineering/application-specific-integrated-circuits" text:style-name="Internet_20_link" text:visited-style-name="Visited_20_Internet_20_Link"> Application Specific Integrated Circuit (ASIC) 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a:asic</dc:title>
  </office:meta>
</office:document-meta>
</file>