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a:asset_class"/><text:bookmark-start text:name="__RefHeading___asset_class_1"/><text:bookmark-start text:name="asset_class"/>Asset Class<text:bookmark-end text:name="__RefHeading___asset_class_1"/><text:bookmark-end text:name="asset_class"/></text:h>
      <text:p text:style-name="Text_20_body"><text:a xlink:type="simple" xlink:href="https://www.omgwiki.org/dido/doku.php?id=dido:public:ra:xapend:xapend.a_glossary:start" text:style-name="Internet_20_link" text:visited-style-name="Visited_20_Internet_20_Link"> Return to Glossary </text:a></text:p>
      <text:p text:style-name="Text_20_body">An <text:span text:style-name="Strong_20_Emphasis">Asset Class</text:span> is a grouping of investments that exhibit similar characteristics and are subject to the same laws and regulations. Asset classes are thus made up of instruments that often behave similarly to one another in the marketplace.</text:p>
      <text:p text:style-name="Text_20_body">An asset class is a grouping of investments that exhibit similar characteristics and are subject to the same laws and regulations.Equities (e.g., stocks), fixed income (e.g., bonds), cash and cash equivalents, real estate, commodities, and currencies are common examples of asset classes.There is usually very little correlation and in some cases a negative correlation, between different asset classes.Financial advisors focus on asset class as a way to help investors diversify their portfolios.Source: <text:a xlink:type="simple" xlink:href="https://www.investopedia.com/terms/a/assetclasses.asp" text:style-name="Internet_20_link" text:visited-style-name="Visited_20_Internet_20_Link">https://www.investopedia.com/terms/a/assetclasses.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sset_class</dc:title>
  </office:meta>
</office:document-meta>
</file>