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ssurance"/><text:bookmark-start text:name="__RefHeading___assurance_1"/><text:bookmark-start text:name="assurance"/>Assurance<text:bookmark-end text:name="__RefHeading___assurance_1"/><text:bookmark-end text:name="assura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ssurance</text:span> is the measure of confidence that the security features, practices, procedures, and architecture of an information system accurately mediates and enforces the security <text:a xlink:type="simple" xlink:href="https://www.omgwiki.org/dido/doku.php?id=dido:public:ra:xapend:xapend.a_glossary:p:policy" text:style-name="Internet_20_link" text:visited-style-name="Visited_20_Internet_20_Link">policy</text:a>. - CNSS 4009 IA Glossary </text:p>
      <text:p text:style-name="Text_20_body">Source: <text:a xlink:type="simple" xlink:href="https://rmf.org/wp-content/uploads/2017/10/CNSSI-4009.pdf" text:style-name="Internet_20_link" text:visited-style-name="Visited_20_Internet_20_Link"> Committee on National Security Systems, CNS 4009 Glossa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ssurance</dc:title>
  </office:meta>
</office:document-meta>
</file>