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ttestation_ledgers"/><text:bookmark-start text:name="__RefHeading___attestation_ledgers_1"/><text:bookmark-start text:name="attestation_ledgers"/>Attestation Ledgers<text:bookmark-end text:name="__RefHeading___attestation_ledgers_1"/><text:bookmark-end text:name="attestation_ledger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ttestation Ledgers</text:span> are <text:a xlink:type="simple" xlink:href="https://www.omgwiki.org/dido/doku.php?id=dido:public:ra:xapend:xapend.a_glossary:d:distributed_ledgers" text:style-name="Internet_20_link" text:visited-style-name="Visited_20_Internet_20_Link">distributed ledgers</text:a> that provide a durable record of agreements, commitments or statements, providing <text:a xlink:type="simple" xlink:href="https://www.omgwiki.org/dido/doku.php?id=dido:public:ra:xapend:xapend.a_glossary:e:evidence" text:style-name="Internet_20_link" text:visited-style-name="Visited_20_Internet_20_Link">evidence</text:a> (attestation) that these agreements, commitments or statements were made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ttestation_ledgers</dc:title>
  </office:meta>
</office:document-meta>
</file>