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a:authentication"/><text:bookmark-start text:name="__RefHeading___authentication_1"/><text:bookmark-start text:name="authentication"/>Authentication<text:bookmark-end text:name="__RefHeading___authentication_1"/><text:bookmark-end text:name="authenticatio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Authentication</text:span> is the process of determining whether someone or something is, in fact, who or what it declares itself to be. Authentication technology provides <text:a xlink:type="simple" xlink:href="https://www.omgwiki.org/dido/doku.php?id=dido:public:ra:xapend:xapend.a_glossary:a:accesscontrol" text:style-name="Internet_20_link" text:visited-style-name="Visited_20_Internet_20_Link">access control</text:a> for systems by checking to see if a user's credentials match the credentials in a database of authorized users or in a data authentication <text:a xlink:type="simple" xlink:href="https://www.omgwiki.org/dido/doku.php?id=dido:public:ra:xapend:xapend.a_glossary:s:server" text:style-name="Internet_20_link" text:visited-style-name="Visited_20_Internet_20_Link">server</text:a>.</text:p>
      <text:p text:style-name="Text_20_body">Users are usually identified with a user ID, and authentication is accomplished when the user provides a credential, for example, a <text:a xlink:type="simple" xlink:href="https://www.omgwiki.org/dido/doku.php?id=dido:public:ra:xapend:xapend.a_glossary:p:password" text:style-name="Internet_20_link" text:visited-style-name="Visited_20_Internet_20_Link">Password</text:a>, that matches that user ID. Most users are most familiar with using a password, which, as a piece of information that should be known only to the user, is called a knowledge authentication factor. Other authentication factors, and how they are used for two-factor or <text:a xlink:type="simple" xlink:href="https://www.omgwiki.org/dido/doku.php?id=dido:public:ra:xapend:xapend.a_glossary:m:mfa" text:style-name="Internet_20_link" text:visited-style-name="Visited_20_Internet_20_Link">multifactor authentication (MFA)</text:a></text:p>
      <text:p text:style-name="Text_20_body">Source: <text:a xlink:type="simple" xlink:href="https://searchsecurity.techtarget.com/definition/authentication" text:style-name="Internet_20_link" text:visited-style-name="Visited_20_Internet_20_Link">https://searchsecurity.techtarget.com/definition/authentic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a:authentication</dc:title>
  </office:meta>
</office:document-meta>
</file>