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a:authentication_code"/><text:bookmark-start text:name="__RefHeading___authentication_code_1"/><text:bookmark-start text:name="authentication_code"/>Authentication Code<text:bookmark-end text:name="__RefHeading___authentication_code_1"/><text:bookmark-end text:name="authentication_cod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uthentication Code</text:span>, also known as a <text:span text:style-name="Strong_20_Emphasis">Message Authentication Code</text:span>, is a keyed <text:a xlink:type="simple" xlink:href="https://www.omgwiki.org/dido/doku.php?id=dido:public:ra:xapend:xapend.a_glossary:c:cryptographic_checksum" text:style-name="Internet_20_link" text:visited-style-name="Visited_20_Internet_20_Link">Cryptographic Checksum</text:a> based on an approved security
function; </text:p>
      <text:p text:style-name="Text_20_body">Source: <text:a xlink:type="simple" xlink:href="https://nvlpubs.nist.gov/nistpubs/SpecialPublications/NIST.SP.800-57pt1r5.pdf" text:style-name="Internet_20_link" text:visited-style-name="Visited_20_Internet_20_Link">https://nvlpubs.nist.gov/nistpubs/SpecialPublications/NIST.SP.800-57pt1r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uthentication_code</dc:title>
  </office:meta>
</office:document-meta>
</file>