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uthenticity"/><text:bookmark-start text:name="__RefHeading___authenticity_1"/><text:bookmark-start text:name="authenticity"/>Authenticity<text:bookmark-end text:name="__RefHeading___authenticity_1"/><text:bookmark-end text:name="authentic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5_security:authenticity" text:style-name="Internet_20_link" text:visited-style-name="Visited_20_Internet_20_Link">See 2.2.4.4 Authenticity</text:a></text:p>
      <text:p text:style-name="Text_20_body"><text:span text:style-name="Strong_20_Emphasis">Authenticity</text:span> is the degree to which the identity of a subject or resource can be proved to be the one claimed.</text:p>
      <text:p text:style-name="Text_20_body">Source: <text:a xlink:type="simple" xlink:href="https://iso25000.com/index.php/en/iso-25000-standards/iso-25010?limit=3&amp;start=6" text:style-name="Internet_20_link" text:visited-style-name="Visited_20_Internet_20_Link">https://iso25000.com/index.php/en/iso-25000-standards/iso-25010?limit=3&amp;start=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uthenticity</dc:title>
  </office:meta>
</office:document-meta>
</file>