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a:authority"/><text:bookmark-start text:name="__RefHeading___authority_1"/><text:bookmark-start text:name="authority"/>Authority<text:bookmark-end text:name="__RefHeading___authority_1"/><text:bookmark-end text:name="authority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Authority</text:span> is a computing container that grants and manages privileges to resources. Examples of authorities include a <text:a xlink:type="simple" xlink:href="https://www.omgwiki.org/dido/doku.php?id=dido:public:ra:xapend:xapend.a_glossary:d:dbms" text:style-name="Internet_20_link" text:visited-style-name="Visited_20_Internet_20_Link">DataBase Management System (DBMS)</text:a>, an <text:a xlink:type="simple" xlink:href="https://www.omgwiki.org/dido/doku.php?id=dido:public:ra:xapend:xapend.a_glossary:o:os" text:style-name="Internet_20_link" text:visited-style-name="Visited_20_Internet_20_Link">Operating System (OS)</text:a>, and a <text:a xlink:type="simple" xlink:href="https://www.omgwiki.org/dido/doku.php?id=dido:public:ra:xapend:xapend.a_glossary:s:sandbox" text:style-name="Internet_20_link" text:visited-style-name="Visited_20_Internet_20_Link">Sandbox</text:a> environment (also see: <text:a xlink:type="simple" xlink:href="https://www.omgwiki.org/dido/doku.php?id=dido:public:ra:xapend:xapend.a_glossary:s:sandboxing" text:style-name="Internet_20_link" text:visited-style-name="Visited_20_Internet_20_Link">Sandboxing</text:a>).</text:p>
      <text:p text:style-name="Text_20_body">Source: <text:a xlink:type="simple" xlink:href="https://www.first.org/cvss/user-guide#Glossary-of-Terms" text:style-name="Internet_20_link" text:visited-style-name="Visited_20_Internet_20_Link">https://www.first.org/cvss/user-guide#Glossary-of-Ter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a:authority</dc:title>
  </office:meta>
</office:document-meta>
</file>