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uthorization</text:span> is a <text:a xlink:type="simple" xlink:href="https://www.omgwiki.org/dido/doku.php?id=dido:public:ra:xapend:xapend.a_glossary:a:applicationsecurity" text:style-name="Internet_20_link" text:visited-style-name="Visited_20_Internet_20_Link">security</text:a> mechanism used to determine user/<text:a xlink:type="simple" xlink:href="https://www.omgwiki.org/dido/doku.php?id=dido:public:ra:xapend:xapend.a_glossary:c:client" text:style-name="Internet_20_link" text:visited-style-name="Visited_20_Internet_20_Link">client</text:a> <text:a xlink:type="simple" xlink:href="https://www.omgwiki.org/dido/doku.php?id=dido:public:ra:xapend:xapend.a_glossary:p:privileges" text:style-name="Internet_20_link" text:visited-style-name="Visited_20_Internet_20_Link">privileges</text:a> or access levels related to system resources, including computer programs, files, services, data and <text:a xlink:type="simple" xlink:href="https://www.omgwiki.org/dido/doku.php?id=dido:public:ra:xapend:xapend.a_glossary:a:application" text:style-name="Internet_20_link" text:visited-style-name="Visited_20_Internet_20_Link">application</text:a> features. Authorization is normally preceded by <text:a xlink:type="simple" xlink:href="https://www.omgwiki.org/dido/doku.php?id=dido:public:ra:xapend:xapend.a_glossary:a:authentication" text:style-name="Internet_20_link" text:visited-style-name="Visited_20_Internet_20_Link">authentication</text:a> for user identity verification. System administrators (SA) are typically assigned permission levels covering all system and user resources.</text:p>
      <text:p text:style-name="Text_20_body">During authorization, a system verifies an authenticated user's access rules and either grants or refuses resource access.</text:p>
      <text:p text:style-name="Text_20_body">Source: <text:a xlink:type="simple" xlink:href="https://www.techopedia.com/definition/10237/authorization" text:style-name="Internet_20_link" text:visited-style-name="Visited_20_Internet_20_Link"> Authoriz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uthorization</dc:title>
  </office:meta>
</office:document-meta>
</file>