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a:avalanche"/><text:bookmark-start text:name="__RefHeading___avalanche_1"/><text:bookmark-start text:name="avalanche"/>Avalanche<text:bookmark-end text:name="__RefHeading___avalanche_1"/><text:bookmark-end text:name="avalanch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valanche</text:span> is an <text:a xlink:type="simple" xlink:href="https://www.omgwiki.org/dido/doku.php?id=dido:public:ra:xapend:xapend.a_glossary:o:oss" text:style-name="Internet_20_link" text:visited-style-name="Visited_20_Internet_20_Link">Open Source Software (OSS)</text:a>, programmable <text:a xlink:type="simple" xlink:href="https://www.omgwiki.org/dido/doku.php?id=dido:public:ra:xapend:xapend.a_glossary:s:smart_contract" text:style-name="Internet_20_link" text:visited-style-name="Visited_20_Internet_20_Link">Smart Contract</text:a> <text:a xlink:type="simple" xlink:href="https://www.omgwiki.org/dido/doku.php?id=dido:public:ra:xapend:xapend.a_glossary:p:platform" text:style-name="Internet_20_link" text:visited-style-name="Visited_20_Internet_20_Link">Platform</text:a> for <text:a xlink:type="simple" xlink:href="https://www.omgwiki.org/dido/doku.php?id=dido:public:ra:xapend:xapend.a_glossary:d:decentralized_application" text:style-name="Internet_20_link" text:visited-style-name="Visited_20_Internet_20_Link"> Decentralized Applications</text:a>. <text:span text:style-name="Strong_20_Emphasis"><text:span text:style-name="Source_20_Text">AVAX</text:span></text:span> is the native <text:a xlink:type="simple" xlink:href="https://www.omgwiki.org/dido/doku.php?id=dido:public:ra:xapend:xapend.a_glossary:c:cryptocurrency" text:style-name="Internet_20_link" text:visited-style-name="Visited_20_Internet_20_Link">Cryptocurrency</text:a> of the <text:a xlink:type="simple" xlink:href="https://www.omgwiki.org/dido/doku.php?id=dido:public:ra:xapend:xapend.a_glossary:p:platform" text:style-name="Internet_20_link" text:visited-style-name="Visited_20_Internet_20_Link">Platform</text:a>. </text:p>
      <text:p text:style-name="Text_20_body"><text:span text:style-name="Strong_20_Emphasis">Avalanche</text:span> uses a quorum based consensus mechanism to achieve agreement in a similar process to a parliament: a proposal (<text:a xlink:type="simple" xlink:href="https://www.omgwiki.org/dido/doku.php?id=dido:public:ra:xapend:xapend.a_glossary:t:transaction" text:style-name="Internet_20_link" text:visited-style-name="Visited_20_Internet_20_Link">Transaction</text:a>) is proposed, and voted on to be <text:span text:style-name="Strong_20_Emphasis"><text:span text:style-name="Source_20_Text">accepted</text:span></text:span> or <text:span text:style-name="Strong_20_Emphasis"><text:span text:style-name="Source_20_Text">rejected</text:span></text:span>. When sufficient votes are cast by the various replicas and accumulated (typically collected through by elected leader replica), then a quorum is achieved, and the agreement is achieved validating the transation. <text:note text:id="ftn0" text:note-class="footnote"><text:note-citation text:label="1)">1)</text:note-citation><text:note-body><text:p text:style-name="Footnote">
Tanana, Dmitry,
<text:span text:style-name="underline">Avalanche blockchain protocol for distributed computing security</text:span>,
2019 IEEE International Black Sea Conference on Communications and Networking (BlackSea Com),
Institute of Electrical and Electronics Engineers. pp. 1–3.
<text:a xlink:type="simple" xlink:href="https://doi.org/10.1109%2FBlackSeaCom.2019.8812863" text:style-name="Internet_20_link" text:visited-style-name="Visited_20_Internet_20_Link"> doi:10.1109/BlackSeaCom.2019.8812863</text:a>
ISBN 978-1-7281-3234-1. S2CID 201649683
</text:p></text:note-body></text:note></text:p>
      <text:p text:style-name="Text_20_body">Source: <text:a xlink:type="simple" xlink:href="https://www.avax.network/" text:style-name="Internet_20_link" text:visited-style-name="Visited_20_Internet_20_Link">https://www.avax.networ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valanche</dc:title>
  </office:meta>
</office:document-meta>
</file>