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ws"/><text:bookmark-start text:name="__RefHeading___amazon_web_services_aws_1"/><text:bookmark-start text:name="amazon_web_services_aws"/>Amazon Web Services (AWS)<text:bookmark-end text:name="__RefHeading___amazon_web_services_aws_1"/><text:bookmark-end text:name="amazon_web_services_aw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mazon Web Services (AWS)</text:span> is a comprehensive, easy-to-use computing platform offered by Amazon. The platform is developed with a combination of <text:a xlink:type="simple" xlink:href="https://www.omgwiki.org/dido/doku.php?id=dido:public:ra:xapend:xapend.a_glossary:i:iaas" text:style-name="Internet_20_link" text:visited-style-name="Visited_20_Internet_20_Link">Infrastructure-as-a-Service (IaaS)</text:a>, <text:a xlink:type="simple" xlink:href="https://www.omgwiki.org/dido/doku.php?id=dido:public:ra:xapend:xapend.a_glossary:p:paas" text:style-name="Internet_20_link" text:visited-style-name="Visited_20_Internet_20_Link">Platform-as-a-Service (PaaS)</text:a>, and packaged <text:a xlink:type="simple" xlink:href="https://www.omgwiki.org/dido/doku.php?id=dido:public:ra:xapend:xapend.a_glossary:s:saas" text:style-name="Internet_20_link" text:visited-style-name="Visited_20_Internet_20_Link">Software as a Service (SaaS)</text:a> offerings.</text:p>
      <text:p text:style-name="Text_20_body">Source: <text:a xlink:type="simple" xlink:href="https://www.guru99.com/what-is-aws.html" text:style-name="Internet_20_link" text:visited-style-name="Visited_20_Internet_20_Link">https://www.guru99.com/what-is-aw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ws</dc:title>
  </office:meta>
</office:document-meta>
</file>