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b:bia"/><text:bookmark-start text:name="__RefHeading___business_impact_analysis_bia_1"/><text:bookmark-start text:name="business_impact_analysis_bia"/>Business impact Analysis (BIA)<text:bookmark-end text:name="__RefHeading___business_impact_analysis_bia_1"/><text:bookmark-end text:name="business_impact_analysis_bi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Business impact Analysis (BIA)</text:span> is a component of business continuity planning that helps to identify critical and non-critical systems. A business impact analysis also assigns consequences and usually a dollar figure to specific disaster scenarios. It will also include estimated recovery times and recovery requirements for such scenarios. The business impact analysis is often used to measure the risks of failure against the costs of upgrading a particular system. </text:p>
      <text:p text:style-name="Text_20_body">Source: <text:a xlink:type="simple" xlink:href="https://www.techopedia.com/definition/13757/business-impact-analysis-bia" text:style-name="Internet_20_link" text:visited-style-name="Visited_20_Internet_20_Link">https://www.techopedia.com/definition/13757/business-impact-analysis-b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ia</dc:title>
  </office:meta>
</office:document-meta>
</file>