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ig_query"/><text:bookmark-start text:name="__RefHeading___bigquery_1"/><text:bookmark-start text:name="bigquery"/>BigQuery<text:bookmark-end text:name="__RefHeading___bigquery_1"/><text:bookmark-end text:name="bigque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gQuery</text:span> is a fully managed, serverless data warehouse that enables scalable analysis over petabytes of data. It is a Platform as a Service (PaaS) that supports querying using <text:a xlink:type="simple" xlink:href="https://www.omgwiki.org/dido/doku.php?id=dido:public:ra:xapend:xapend.a_glossary:s:sql" text:style-name="Internet_20_link" text:visited-style-name="Visited_20_Internet_20_Link"> ANSI SQL</text:a> (see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. It also has built-in <text:a xlink:type="simple" xlink:href="https://www.omgwiki.org/dido/doku.php?id=dido:public:ra:xapend:xapend.a_glossary:m:machine_learning" text:style-name="Internet_20_link" text:visited-style-name="Visited_20_Internet_20_Link">Machine Learning (ML)</text:a> capabilities. BigQuery was announced in May 2010 and made generally available in November 2011.</text:p>
      <text:p text:style-name="Text_20_body">Source: <text:a xlink:type="simple" xlink:href="https://en.wikipedia.org/wiki/BigQuery" text:style-name="Internet_20_link" text:visited-style-name="Visited_20_Internet_20_Link">https://en.wikipedia.org/wiki/BigQue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g_query</dc:title>
  </office:meta>
</office:document-meta>
</file>