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igendian"/><text:bookmark-start text:name="__RefHeading___big-endian_1"/><text:bookmark-start text:name="big-endian"/>Big-Endian<text:bookmark-end text:name="__RefHeading___big-endian_1"/><text:bookmark-end text:name="big-endia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g-Endian</text:span> refers to the way that data is sequentially stored in computer memory. Just as in books or magazines, where the first word appears in the top-left-hand corner of each page, the data in a big-endian system is organized such that the most significant digits or bytes appear in the upper left corner of a memory page, while the least significant ones appear in the bottom right-hand corner.</text:p>
      <text:p text:style-name="Text_20_body"><text:span text:style-name="Strong_20_Emphasis">Note:</text:span> This is in contrast to <text:a xlink:type="simple" xlink:href="https://www.omgwiki.org/dido/doku.php?id=dido:public:ra:xapend:xapend.a_glossary:l:littleendian" text:style-name="Internet_20_link" text:visited-style-name="Visited_20_Internet_20_Link">Little-Endian</text:a> systems.</text:p>
      <text:p text:style-name="Text_20_body">Source: <text:a xlink:type="simple" xlink:href="https://www.techopedia.com/definition/787/big-endian" text:style-name="Internet_20_link" text:visited-style-name="Visited_20_Internet_20_Link"> Big-Endia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gendian</dc:title>
  </office:meta>
</office:document-meta>
</file>