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b:binary_instrumentation"/><text:bookmark-start text:name="__RefHeading___binary_instrumentation_1"/><text:bookmark-start text:name="binary_instrumentation"/>Binary Instrumentation<text:bookmark-end text:name="__RefHeading___binary_instrumentation_1"/><text:bookmark-end text:name="binary_instrument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inary_instrumentation</text:span><text:note text:id="ftn0" text:note-class="footnote"><text:note-citation text:label="1)">1)</text:note-citation><text:note-body><text:p text:style-name="Footnote">
Soumyakant Priyadarshan,
Stony Brook University,
<text:span text:style-name="underline">A study of Binary Instrumentationtechniques</text:span>,
30 August 2019,
Accessed 19 January 2022,
<text:a xlink:type="simple" xlink:href="http://seclab.cs.sunysb.edu/seclab/pubs/soumyakant_rpe.pdf" text:style-name="Internet_20_link" text:visited-style-name="Visited_20_Internet_20_Link">http://seclab.cs.sunysb.edu/seclab/pubs/soumyakant_rpe.pdf</text:a>
</text:p></text:note-body></text:note> is the process of introducing new code into a
program without changing its overall behavior. Binary instrumentation can be
done either at:</text:p>
      <text:p text:style-name="Text_20_body">runtime - Dynamic Binary Instrumentation (DBI)offline - Static Binary instrumentation (SBI)See also: </text:p>
      <text:a xlink:type="simple" xlink:href="https://www.omgwiki.org/dido/doku.php?id=dido:public:ra:xapend:xapend.a_glossary:i:instrumentation" text:style-name="Internet_20_link" text:visited-style-name="Visited_20_Internet_20_Link">Instrumentation</text:a>
      <text:a xlink:type="simple" xlink:href="https://www.omgwiki.org/dido/doku.php?id=dido:public:ra:xapend:xapend.a_glossary:s:source_instrumentation" text:style-name="Internet_20_link" text:visited-style-name="Visited_20_Internet_20_Link">Source Instrumentation</text:a>
      <text:p text:style-name="Text_20_body">Source: <text:a xlink:type="simple" xlink:href="http://seclab.cs.sunysb.edu/seclab/pubs/soumyakant_rpe.pdf" text:style-name="Internet_20_link" text:visited-style-name="Visited_20_Internet_20_Link">http://seclab.cs.sunysb.edu/seclab/pubs/soumyakant_rp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inary_instrumentation</dc:title>
  </office:meta>
</office:document-meta>
</file>