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iometrics"/><text:bookmark-start text:name="__RefHeading___biometrics_1"/><text:bookmark-start text:name="biometrics"/>Biometrics<text:bookmark-end text:name="__RefHeading___biometrics_1"/><text:bookmark-end text:name="biometric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iometrics</text:span> are a group of digital security methods that rely on biological or physiological attributes, used to prevent data breaches such as credit card hacks or unauthorized log-ins. Biometrics uses criteria that are physically unique to an individual that can prove their identities, such as a fingerprint or voice pattern, rather than relying on passwords or <text:a xlink:type="simple" xlink:href="https://www.omgwiki.org/dido/doku.php?id=dido:public:ra:xapend:xapend.a_glossary:p:pin" text:style-name="Internet_20_link" text:visited-style-name="Visited_20_Internet_20_Link">Personal Identification Number (PIN)</text:a> codes that can be more easily hacked or stolen. </text:p>
      <text:p text:style-name="Text_20_body">Source: <text:a xlink:type="simple" xlink:href="https://www.investopedia.com/terms/b/biometrics.asp" text:style-name="Internet_20_link" text:visited-style-name="Visited_20_Internet_20_Link">https://www.investopedia.com/terms/b/biometrics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iometrics</dc:title>
  </office:meta>
</office:document-meta>
</file>