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ios"/><text:bookmark-start text:name="__RefHeading___basic_input_output_system_bios_1"/><text:bookmark-start text:name="basic_input_output_system_bios"/>Basic Input/Output System (BIOS)<text:bookmark-end text:name="__RefHeading___basic_input_output_system_bios_1"/><text:bookmark-end text:name="basic_input_output_system_bio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asic Input/Output System (BIOS)</text:span> is the program a computer's <text:a xlink:type="simple" xlink:href="https://www.omgwiki.org/dido/doku.php?id=dido:public:ra:xapend:xapend.a_glossary:c:cpu" text:style-name="Internet_20_link" text:visited-style-name="Visited_20_Internet_20_Link">Central Processing Unit (CPU)</text:a> uses to start the computer system after it is powered on. It also manages data flow between the computer's <text:a xlink:type="simple" xlink:href="https://www.omgwiki.org/dido/doku.php?id=dido:public:ra:xapend:xapend.a_glossary:o:os" text:style-name="Internet_20_link" text:visited-style-name="Visited_20_Internet_20_Link">Operating System (OS)</text:a> and attached devices, such as the hard disk, video adapter, keyboard, mouse and printer.</text:p>
      <text:p text:style-name="Text_20_body">Source: <text:a xlink:type="simple" xlink:href="https://whatis.techtarget.com/definition/BIOS-basic-input-output-system" text:style-name="Internet_20_link" text:visited-style-name="Visited_20_Internet_20_Link">https://whatis.techtarget.com/definition/BIOS-basic-input-output-syst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ios</dc:title>
  </office:meta>
</office:document-meta>
</file>