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b:bis"/><text:bookmark-start text:name="__RefHeading___bank_for_international_settlements_bis_1"/><text:bookmark-start text:name="bank_for_international_settlements_bis"/>Bank for International Settlements (BIS)<text:bookmark-end text:name="__RefHeading___bank_for_international_settlements_bis_1"/><text:bookmark-end text:name="bank_for_international_settlements_bis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The <text:span text:style-name="Strong_20_Emphasis">Bank for International Settlements (BIS)</text:span> is an international financial institution offering banking services for national central banks and a forum for discussing monetary and regulatory policies. The BIS, which is owned by 63 national central banks, also provides independent economic analysis.</text:p>
      <text:p text:style-name="Text_20_body">The BIS:</text:p>
      <text:p text:style-name="Text_20_body">Serves as a forum for monetary policy discussions and facilitates financial transactions for central banksIs governed by a board elected by the 63 central banks with ownership stakes, with permanent seats reserved for the U.S., U.K., Germany, France, Italy, and BelgiumShares offices with, and provides a secretariat for, independently governed international committees and associations focused on economic co-operationIs the rare international financial organization with for-profit operationsSource: <text:a xlink:type="simple" xlink:href="https://www.investopedia.com/terms/b/bis.asp" text:style-name="Internet_20_link" text:visited-style-name="Visited_20_Internet_20_Link">https://www.investopedia.com/terms/b/bis.as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b:bis</dc:title>
  </office:meta>
</office:document-meta>
</file>