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b:bittorrent"/><text:bookmark-start text:name="__RefHeading___bittorrent_1"/><text:bookmark-start text:name="bittorrent"/>BitTorrent<text:bookmark-end text:name="__RefHeading___bittorrent_1"/><text:bookmark-end text:name="bittorren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itTorrent</text:span> is a [dido:public:ra:xapend:xapend.a_glossary:p:p2p]] file-sharing <text:a xlink:type="simple" xlink:href="https://www.omgwiki.org/dido/doku.php?id=dido:public:ra:xapend:xapend.a_glossary:p:protocol" text:style-name="Internet_20_link" text:visited-style-name="Visited_20_Internet_20_Link">Protocol</text:a> that enables massive distribution of files over the <text:a xlink:type="simple" xlink:href="https://www.omgwiki.org/dido/doku.php?id=dido:public:ra:xapend:xapend.a_glossary:i:internet" text:style-name="Internet_20_link" text:visited-style-name="Visited_20_Internet_20_Link">Internet</text:a>. It allows users to share very large files like movies, books and TV shows.</text:p>
      <text:p text:style-name="Text_20_body">The <text:span text:style-name="Strong_20_Emphasis">BitTorrent protocol</text:span> helps to efficiently download files from the Internet. It allows an unlimited number of users to connect to a site simultaneously without causing the server to run out of bandwidth.</text:p>
      <text:p text:style-name="Text_20_body">BitTorrent is an <text:a xlink:type="simple" xlink:href="https://www.omgwiki.org/dido/doku.php?id=dido:public:ra:xapend:xapend.a_glossary:o:oss" text:style-name="Internet_20_link" text:visited-style-name="Visited_20_Internet_20_Link">Open Source Software (OSS)</text:a>, peer-assisted program that was developed in <text:a xlink:type="simple" xlink:href="https://www.omgwiki.org/dido/doku.php?id=dido:public:ra:xapend:xapend.a_glossary:p:python" text:style-name="Internet_20_link" text:visited-style-name="Visited_20_Internet_20_Link">Python</text:a> programming language by Bram Cohen in 2001.</text:p>
      <text:p text:style-name="Text_20_body">Source: <text:a xlink:type="simple" xlink:href="https://www.techopedia.com/definition/1865/bittorrent" text:style-name="Internet_20_link" text:visited-style-name="Visited_20_Internet_20_Link">https://www.techopedia.com/definition/1865/bittorr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ittorrent</dc:title>
  </office:meta>
</office:document-meta>
</file>