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lock_header"/><text:bookmark-start text:name="__RefHeading___block_header_1"/><text:bookmark-start text:name="block_header"/>Block Header<text:bookmark-end text:name="__RefHeading___block_header_1"/><text:bookmark-end text:name="block_head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Block Header</text:span> is used to identify a particular block on an entire <text:a xlink:type="simple" xlink:href="https://www.omgwiki.org/dido/doku.php?id=dido:public:ra:xapend:xapend.a_glossary:b:blockchain" text:style-name="Internet_20_link" text:visited-style-name="Visited_20_Internet_20_Link">Blockchain</text:a> and is hashed repeatedly to create <text:a xlink:type="simple" xlink:href="https://www.omgwiki.org/dido/doku.php?id=dido:public:ra:xapend:xapend.a_glossary:p:proof_of_work" text:style-name="Internet_20_link" text:visited-style-name="Visited_20_Internet_20_Link">Proof of Work (PoW)</text:a> for [dido:public:ra:xapend:xapend.a_glossary:m:mining]] rewards. A blockchain consists of a series of various blocks that are used to store information related to transactions that occur on a blockchain network. Each of the blocks contains a unique header, and each such block is identified by its <text:span text:style-name="Strong_20_Emphasis">block header</text:span> hash individually.  </text:p>
      <text:p text:style-name="Text_20_body">Source: <text:a xlink:type="simple" xlink:href="https://www.investopedia.com/terms/b/block-header-cryptocurrency.asp" text:style-name="Internet_20_link" text:visited-style-name="Visited_20_Internet_20_Link">https://www.investopedia.com/terms/b/block-header-cryptocurrency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header</dc:title>
  </office:meta>
</office:document-meta>
</file>