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lock_height"/><text:bookmark-start text:name="__RefHeading___block_height_1"/><text:bookmark-start text:name="block_height"/>Block Height<text:bookmark-end text:name="__RefHeading___block_height_1"/><text:bookmark-end text:name="block_heigh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lock Height</text:span> is the number of blocks connected together in the block chain. For example, Height 0, would be the very first block, which is also called the Genesis Block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lock_height</dc:title>
  </office:meta>
</office:document-meta>
</file>