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b:block_producers"/><text:bookmark-start text:name="__RefHeading___block_producers_1"/><text:bookmark-start text:name="block_producers"/>Block Producers<text:bookmark-end text:name="__RefHeading___block_producers_1"/><text:bookmark-end text:name="block_producer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Block Producers</text:span> in <text:a xlink:type="simple" xlink:href="https://www.omgwiki.org/dido/doku.php?id=dido:public:ra:xapend:xapend.a_glossary:d:delegated_proof_of_stake_dpos" text:style-name="Internet_20_link" text:visited-style-name="Visited_20_Internet_20_Link">Delegated Proof of Stake (DPoS)</text:a> are <text:a xlink:type="simple" xlink:href="https://www.omgwiki.org/dido/doku.php?id=dido:public:ra:1.2_views:3_taxonomic:3_node_tax:full" text:style-name="Internet_20_link" text:visited-style-name="Visited_20_Internet_20_Link">full nodes</text:a> responsible for creating and signing new blocks. They are limited in number, and are elected by the voters.</text:p>
      <text:p text:style-name="Text_20_body">Source: <text:a xlink:type="simple" xlink:href="https://medium.com/loom-network/understanding-blockchain-fundamentals-part-3-delegated-proof-of-stake-b385a6b92ef" text:style-name="Internet_20_link" text:visited-style-name="Visited_20_Internet_20_Link"> Block Producers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b:block_producers</dc:title>
  </office:meta>
</office:document-meta>
</file>