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lock_rewards"/><text:bookmark-start text:name="__RefHeading___block_rewards_1"/><text:bookmark-start text:name="block_rewards"/>Block Rewards<text:bookmark-end text:name="__RefHeading___block_rewards_1"/><text:bookmark-end text:name="block_reward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lock Rewards</text:span> are rewards given to a miner which has successfully hashed a <text:a xlink:type="simple" xlink:href="https://www.omgwiki.org/dido/doku.php?id=dido:public:ra:xapend:xapend.a_glossary:t:transaction_block" text:style-name="Internet_20_link" text:visited-style-name="Visited_20_Internet_20_Link">transaction block</text:a>. Block rewards can be a mixture of <text:a xlink:type="simple" xlink:href="https://www.omgwiki.org/dido/doku.php?id=dido:public:ra:xapend:xapend.a_glossary:c:coins" text:style-name="Internet_20_link" text:visited-style-name="Visited_20_Internet_20_Link">coins</text:a> and <text:a xlink:type="simple" xlink:href="https://www.omgwiki.org/dido/doku.php?id=dido:public:ra:xapend:xapend.a_glossary:t:transaction_fees" text:style-name="Internet_20_link" text:visited-style-name="Visited_20_Internet_20_Link">transaction fees</text:a>, depending on the <text:a xlink:type="simple" xlink:href="https://www.omgwiki.org/dido/doku.php?id=dido:public:ra:xapend:xapend.a_glossary:p:policy" text:style-name="Internet_20_link" text:visited-style-name="Visited_20_Internet_20_Link">policy</text:a> used by the <text:a xlink:type="simple" xlink:href="https://www.omgwiki.org/dido/doku.php?id=dido:public:ra:xapend:xapend.a_glossary:c:cryptocurrency" text:style-name="Internet_20_link" text:visited-style-name="Visited_20_Internet_20_Link">cryptocurrency</text:a> in question, and whether all of the coins have already been successfully mined. The current block reward for the <text:a xlink:type="simple" xlink:href="https://www.omgwiki.org/dido/doku.php?id=dido:public:ra:xapend:xapend.a_glossary:b:bitcoin" text:style-name="Internet_20_link" text:visited-style-name="Visited_20_Internet_20_Link">Bitcoin</text:a> network is 25 bitcoins for each block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lock_rewards</dc:title>
  </office:meta>
</office:document-meta>
</file>