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lock_validators"/><text:bookmark-start text:name="__RefHeading___block_validators_1"/><text:bookmark-start text:name="block_validators"/>Block Validators<text:bookmark-end text:name="__RefHeading___block_validators_1"/><text:bookmark-end text:name="block_validator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lock Validators</text:span> in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refer to <text:a xlink:type="simple" xlink:href="https://www.omgwiki.org/dido/doku.php?id=dido:public:ra:1.2_views:3_taxonomic:3_node_tax:full" text:style-name="Internet_20_link" text:visited-style-name="Visited_20_Internet_20_Link">full nodes</text:a> that verify the blocks created by <text:a xlink:type="simple" xlink:href="https://www.omgwiki.org/dido/doku.php?id=dido:public:ra:xapend:xapend.a_glossary:b:block_producers" text:style-name="Internet_20_link" text:visited-style-name="Visited_20_Internet_20_Link">Block Producers</text:a> and follow consensus rules. Any user is able to run a block validator and verify the network. (This can be confusing, since in Casper’s PoS, the word “validators” refers to those who create blocks).</text:p>
      <text:p text:style-name="Text_20_body">Source: <text:a xlink:type="simple" xlink:href="https://medium.com/loom-network/understanding-blockchain-fundamentals-part-3-delegated-proof-of-stake-b385a6b92ef" text:style-name="Internet_20_link" text:visited-style-name="Visited_20_Internet_20_Link">Block Validator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lock_validators</dc:title>
  </office:meta>
</office:document-meta>
</file>