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o:public:ra:xapend:xapend.a_glossary:b:blockchain_network"/><text:bookmark-start text:name="__RefHeading___blockchain_network_1"/><text:bookmark-start text:name="blockchain_network"/>Blockchain Network<text:bookmark-end text:name="__RefHeading___blockchain_network_1"/><text:bookmark-end text:name="blockchain_network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A <text:span text:style-name="Strong_20_Emphasis">Blockchain Network</text:span> is a technical infrastructure that provides <text:a xlink:type="simple" xlink:href="https://www.omgwiki.org/dido/doku.php?id=dido:public:ra:xapend:xapend.a_glossary:l:ledger" text:style-name="Internet_20_link" text:visited-style-name="Visited_20_Internet_20_Link">ledger</text:a> and <text:a xlink:type="simple" xlink:href="https://www.omgwiki.org/dido/doku.php?id=dido:public:ra:xapend:xapend.a_glossary:s:smart_contract" text:style-name="Internet_20_link" text:visited-style-name="Visited_20_Internet_20_Link">smart contract</text:a> (chaincode) services to applications. Primarily, smart contracts are used to generate transactions which are subsequently distributed to every peer <text:a xlink:type="simple" xlink:href="https://www.omgwiki.org/dido/doku.php?id=dido:public:ra:xapend:xapend.a_glossary:n:node" text:style-name="Internet_20_link" text:visited-style-name="Visited_20_Internet_20_Link">node</text:a> in the network where they are immutably recorded on their copy of the ledger. The users of applications might be end users using <text:a xlink:type="simple" xlink:href="https://www.omgwiki.org/dido/doku.php?id=dido:public:ra:xapend:xapend.a_glossary:c:client" text:style-name="Internet_20_link" text:visited-style-name="Visited_20_Internet_20_Link">client</text:a> applications or blockchain network administrators.</text:p>
      <text:p text:style-name="Text_20_body">Source: <text:a xlink:type="simple" xlink:href="https://hyperledger-fabric.readthedocs.io/en/release-1.4/network/network.html" text:style-name="Internet_20_link" text:visited-style-name="Visited_20_Internet_20_Link">Blockchain Network 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b:blockchain_network</dc:title>
  </office:meta>
</office:document-meta>
</file>