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nf"/><text:bookmark-start text:name="__RefHeading___backus_naur_form_bnf_1"/><text:bookmark-start text:name="backus_naur_form_bnf"/>Backus–Naur Form (BNF)<text:bookmark-end text:name="__RefHeading___backus_naur_form_bnf_1"/><text:bookmark-end text:name="backus_naur_form_bnf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ackus–Naur Form</text:span> or <text:span text:style-name="Strong_20_Emphasis">Backus Normal Form (BNF)</text:span> is a metasyntax notation for context-free grammars, often used to describe the <text:a xlink:type="simple" xlink:href="https://www.omgwiki.org/dido/doku.php?id=dido:public:ra:xapend:xapend.a_glossary:s:syntax" text:style-name="Internet_20_link" text:visited-style-name="Visited_20_Internet_20_Link">syntax</text:a> of languages used in computing, such as computer <text:a xlink:type="simple" xlink:href="https://www.omgwiki.org/dido/doku.php?id=dido:public:ra:xapend:xapend.a_glossary:p:programlang" text:style-name="Internet_20_link" text:visited-style-name="Visited_20_Internet_20_Link">programming languages</text:a>, document formats, instruction sets and communication protocols. They are applied wherever exact descriptions of languages are needed: for instance, in official language specifications, in manuals, and in textbooks on programming language theory.</text:p>
      <text:p text:style-name="Text_20_body">Many extensions and variants of the original Backus–Naur notation are used; some are exactly defined, including extended Backus–Naur form (EBNF) and augmented Backus–Naur form (ABNF).</text:p>
      <text:p text:style-name="Text_20_body">Source: <text:a xlink:type="simple" xlink:href="https://en.wikipedia.org/wiki/Backus%E2%80%93Naur_form" text:style-name="Internet_20_link" text:visited-style-name="Visited_20_Internet_20_Link">https://en.wikipedia.org/wiki/Backus%E2%80%93Naur_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nf</dc:title>
  </office:meta>
</office:document-meta>
</file>